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fr" fo:country="FR" officeooo:paragraph-rsid="0005513d" style:font-size-asian="12pt" style:font-size-complex="12pt"/>
    </style:style>
    <style:style style:name="P2" style:family="paragraph" style:parent-style-name="Standard">
      <style:text-properties fo:font-size="12pt" fo:language="fr" fo:country="FR" fo:font-style="italic" officeooo:paragraph-rsid="0005513d" style:font-size-asian="12pt" style:font-style-asian="italic" style:font-size-complex="12pt" style:font-style-complex="italic"/>
    </style:style>
    <style:style style:name="P3" style:family="paragraph" style:parent-style-name="Standard">
      <style:text-properties fo:language="fr" fo:country="FR" officeooo:paragraph-rsid="0005513d"/>
    </style:style>
    <style:style style:name="P4" style:family="paragraph" style:parent-style-name="Standard">
      <style:text-properties fo:color="#000000" loext:opacity="100%" fo:font-size="12pt" fo:language="fr" fo:country="FR" officeooo:paragraph-rsid="0005513d" style:font-size-asian="12pt" style:font-size-complex="12pt"/>
    </style:style>
    <style:style style:name="P5" style:family="paragraph" style:parent-style-name="Standard">
      <style:text-properties fo:color="#000000" loext:opacity="100%" fo:font-size="12pt" fo:language="fr" fo:country="FR" fo:font-style="italic" officeooo:paragraph-rsid="0005513d" style:font-size-asian="12pt" style:font-style-asian="italic" style:font-size-complex="12pt" style:font-style-complex="italic"/>
    </style:style>
    <style:style style:name="P6" style:family="paragraph" style:parent-style-name="Standard">
      <style:text-properties fo:color="#000000" loext:opacity="100%" fo:font-size="11pt" fo:language="fr" fo:country="FR" fo:font-style="italic" officeooo:paragraph-rsid="0005513d" style:font-size-asian="11pt" style:font-style-asian="italic" style:font-size-complex="11pt" style:font-style-complex="italic"/>
    </style:style>
    <style:style style:name="P7" style:family="paragraph" style:parent-style-name="Standard">
      <style:text-properties fo:font-size="11pt" fo:language="fr" fo:country="FR" officeooo:paragraph-rsid="0005513d" style:font-size-asian="11pt" style:font-size-complex="11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style:font-size-asian="12pt" style:font-size-complex="12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loext:opacity="100%" fo:font-size="12pt" fo:font-style="italic" style:font-size-asian="12pt" style:font-style-asian="italic" style:font-size-complex="12pt" style:font-style-complex="italic"/>
    </style:style>
    <style:style style:name="T7" style:family="text">
      <style:text-properties fo:color="#000000" loext:opacity="100%" fo:font-size="12pt" style:font-size-asian="12pt" style:font-size-complex="12pt"/>
    </style:style>
    <style:style style:name="T8" style:family="text">
      <style:text-properties fo:color="#000000" loext:opacity="100%" fo:font-size="11pt" fo:font-style="italic" style:font-size-asian="11pt" style:font-style-asian="italic" style:font-size-complex="11pt" style:font-style-complex="italic"/>
    </style:style>
    <style:style style:name="T9" style:family="text">
      <style:text-properties fo:color="#000000" loext:opacity="1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5"/></text:span><text:span text:style-name="T3">Une femme de 70 à 75 ans entre, tenue de motard, casque à la main, un gros sac sur le dos. Il s'agit de la sœur de Roger, Andrée, surnommée Dédée, Elle sonne, et fait une entrée remarquée. </text:span></text:p>
      <text:p text:style-name="P1"/>
      <text:p text:style-name="P3"><text:span text:style-name="T2">DÉDÉE – Waouh !... Rock’n’roll ! Salut les jeunes ! J'vous baise pas... le bisou c'est plus à la mode, c'est plus rock’n’roll ! </text:span><text:span text:style-name="T3">(Elle envoie une bourrade à Rémi.)</text:span><text:span text:style-name="T1"> </text:span><text:span text:style-name="T2">Comment tu vas Mimi, toujours aussi pantouflard ?</text:span></text:p>
      <text:p text:style-name="P1"/>
      <text:p text:style-name="P1">RÉMI – Euh... Eh bien ça va... Euh !...</text:p>
      <text:p text:style-name="P1"/>
      <text:p text:style-name="P1">DÉDÉE – Et toi, Charlotte, ça rime toujours avec popote ?... Toujours la reine des tartes ?</text:p>
      <text:p text:style-name="P2"/>
      <text:p text:style-name="P3"><text:span text:style-name="T2">CHARLOTTE</text:span><text:span text:style-name="T3">, faussement réjouie</text:span><text:span text:style-name="T4"> </text:span><text:span text:style-name="T2">– Oh taté Andrie, euh... tati Andrée ! Quelle bonne surprise ! </text:span></text:p>
      <text:p text:style-name="P1"/>
      <text:p text:style-name="P1">DÉDÉE – Arrête de me faire du tati Andrée, ça fait vieux ! Je t'ai déjà dit de m'appeler Dédée, comme tout le monde ! </text:p>
      <text:p text:style-name="P1"/>
      <text:p text:style-name="P1">RÉMI – Quelle surprise dis donc ! </text:p>
      <text:p text:style-name="P1"/>
      <text:p text:style-name="P1">DÉDÉE – Vous devez être contents de m'voir, depuis le temps ! <text:s/></text:p>
      <text:p text:style-name="P1"/>
      <text:p text:style-name="P1">CHARLOTTE – Tu penses... Je le disais encore à Rémi hier soir. Ça fait longtemps qu'on n'a pas vu cette brave tati Andrée. N'est-ce pas chouchou ?</text:p>
      <text:p text:style-name="P1"/>
      <text:p text:style-name="P3"><text:span text:style-name="T2">RÉMI</text:span><text:span text:style-name="T1"> </text:span><text:span text:style-name="T2">– Oh oui, on se disait... ça fait longtemps... qu'on... n'a pas vu... cette brave... tati Andrée ! </text:span></text:p>
      <text:p text:style-name="P1"/>
      <text:p text:style-name="P1">CHARLOTTE – C’est mignon, ce que tu portes !</text:p>
      <text:p text:style-name="P1"/>
      <text:p text:style-name="P3"><text:span text:style-name="T2">RÉMI</text:span><text:span text:style-name="T1"> </text:span><text:span text:style-name="T2">– Oui, c’est… coquet, ça fait... jeune, Andrée ! </text:span></text:p>
      <text:p text:style-name="P1"/>
      <text:p text:style-name="P1">DÉDÉE – Dédée, j'vous dis ! Ça fait quand même plus... rock’n’roll ! Et mon vieux frangin, toujours aussi grognon ? Il est là en ce moment ? </text:p>
      <text:p text:style-name="P1"/>
      <text:p text:style-name="P1">RÉMI – Oui, quelques jours…</text:p>
      <text:p text:style-name="P1"/>
      <text:p text:style-name="P1">DÉDÉE – Cool !</text:p>
      <text:p text:style-name="P1"/>
      <text:p text:style-name="P3"><text:span text:style-name="T2">CHARLOTTE</text:span><text:span text:style-name="T3">, regarde le sac</text:span><text:span text:style-name="T2"> – Alors, toujours par monts et par vaux ?... </text:span></text:p>
      <text:p text:style-name="P1"/>
      <text:p text:style-name="P3"><text:span text:style-name="T2">DÉDÉE – Ben oui, tu me connais ma nièce, j'ai toujours la bougeotte avec ma Harley. Là, je reviens du Sud. L’Italie, un concert à Capri, mais c’est plus ce que c’était. Capri, c’est fini, je ne crois pas que j’y retournerai un jour… Une cluster party dans les Pyrénées, un festival rock and bikers, et un hommage à Johnny avec une bande de copains. Waouh !... Une ambiance de feu, je ne vous dis que ça ! </text:span><text:span text:style-name="T1">(Chanté.) </text:span><text:span text:style-name="T2">Allumer le feu, allumer le feu... </text:span></text:p>
      <text:p text:style-name="P1"/>
      <text:p text:style-name="P1">CHARLOTTE – Tu vas bien rester manger avant de repartir, tati And... tati Dédée ! </text:p>
      <text:p text:style-name="P1"/>
      <text:p text:style-name="P1">RÉMI – Oui ! Tu vas bien repartir avant de rester manger... Euh... je veux dire... tati Dédée... </text:p>
      <text:p text:style-name="P1"/>
      <text:p text:style-name="P1">DÉDÉE – Dédée tout court ! Tu peux sauter tati ! </text:p>
      <text:p text:style-name="P1"/>
      <text:p text:style-name="P1">CHARLOTTE – Je disais, tu vas rester manger avant de repartir... </text:p>
      <text:p text:style-name="P1"/>
      <text:p text:style-name="P3"><text:soft-page-break/><text:span text:style-name="T2">DÉDÉE – Mieux que ça ma Chacha ! Avec le confinement qu'ils ont annoncé, je préfère poser mes gaules chez vous ! Au grand air ! Parce que, avec leurs conneries et leurs attestations, on peut aller nulle part. Alors, si faut que je remplisse un papier partout où je vais, il me faudra une ramette par semaine ! Et puis, j'ai quand même besoin de souffler un peu après toutes ces soirées ! Waouh !... Rock’n’roll !... Tu m'avais dit de venir quand je veux. Eh ben, tu vas être contente, me voilà ! </text:span><text:span text:style-name="T3">(Charlotte et Rémi sont atterrés.)</text:span></text:p>
      <text:p text:style-name="P1"/>
      <text:p text:style-name="P1">CHARLOTTE – J'avais dit ça moi ?</text:p>
      <text:p text:style-name="P1"/>
      <text:p text:style-name="P1">RÉMI – Il lui arrive souvent de dire n'importe quoi ! </text:p>
      <text:p text:style-name="P1"/>
      <text:p text:style-name="P1">DÉDÉE – Ça pose problème ?</text:p>
      <text:p text:style-name="P1"/>
      <text:p text:style-name="P1">RÉMI – Non ! Super ! Youpi ! </text:p>
      <text:p text:style-name="P1"/>
      <text:p text:style-name="P1">CHARLOTTE – Ben oui ! Qu'est-ce que tu vas imaginer ? On est emballés ! On est sous le choc !</text:p>
      <text:p text:style-name="P1"/>
      <text:p text:style-name="P1">RÉMI – Oui, sous le choc, la joie est intérieure ! </text:p>
      <text:p text:style-name="P2"/>
      <text:p text:style-name="P1">CHARLOTTE – Bienvenue tati... euh... Dédée ! </text:p>
      <text:p text:style-name="P2"/>
      <text:p text:style-name="P1">RÉMI – Oui ! Bien... bienvenue... Dédée ! </text:p>
      <text:p text:style-name="P1"/>
      <text:p text:style-name="P3"><text:span text:style-name="T2">DÉDÉE</text:span><text:span text:style-name="T3">, envoie une bourrade à Rémi</text:span><text:span text:style-name="T1"> </text:span><text:span text:style-name="T2">– Ah ! J'aime mieux ça ! Comme je dis toujours, rien ne vaut la famille quand on en a besoin ! Pas vrai ? Et puis avec moi, on pourra pas dire, Rémi sans famille...</text:span><text:span text:style-name="T1"> </text:span><text:span text:style-name="T3">(Elle envoie une bourrade à Rémi.)</text:span><text:span text:style-name="T2"> Pas vrai Chacha ? Ha ha ha ha ha !... </text:span><text:span text:style-name="T3">(Son téléphone portable sonne; une sonnerie rythmée, à l'image du personnage.)</text:span></text:p>
      <text:p text:style-name="P1"/>
      <text:p text:style-name="P3"><text:span text:style-name="T2">CHARLOTTE – C'est sûr ! C'est sûr !</text:span><text:span text:style-name="T1"> </text:span></text:p>
      <text:p text:style-name="P1"/>
      <text:p text:style-name="P3"><text:span text:style-name="T2">DÉDÉE – Allô ! Ryan ?... Waouh ! Comment tu vas bien mon pote ?... </text:span><text:span text:style-name="T1">(Aux autres.) </text:span><text:span text:style-name="T2">C’est un pote que j’ai rencontré sur les Papillons de Nuit, un festival dans la Manche… <text:s/>Oui ! Je suis bien arrivée… Ah ! La réception est pas terrible !… Paumé ?... Oui, ça pour être paumé !... Mais bon, ça va permettre de recharger un peu les batteries !... Comment ?... Non pas la batterie du téléphone ! J’entends plus !… Là, c’est mieux ! On sait pas combien de temps… Quoi ?… ça va durer le confinement ?… Ben oui !... Si t’as le cafard tu peux passer nous voir ?… Mais bien sûr, mon neveu et ma nièce, ils sont super cools !… J’t’entends plus… Ah ! Là ? Oui ! Tu connais le dicton, plus on est de fous, plus on rock’n’roll ! Waouh !… Allez, j’te laisse mon pote, parce que j’t’entends mal et j’viens juste d’arriver, j’ai même pas posé mes gaules, et… La réception est pourrie ! Le trou du cul du monde !… Ouais ! Sans faute ! Tu viens quand tu veux ! On s’rappelle ! Bise mon pote ! </text:span><text:span text:style-name="T3">(Il raccroche.)</text:span><text:span text:style-name="T2"> Elle est vraiment pourrie la réception ! C’est mon pote Ryan ! Il a les boules à cause du confinement ! Du coup, je lui ai dit de passer, bonne idée, non ?</text:span><text:span text:style-name="T4"> </text:span><text:span text:style-name="T3">(Elle envoie une bourrade à Rémi de plus en plus affligé, ainsi que sa femme.)</text:span><text:span text:style-name="T1"> </text:span><text:span text:style-name="T2">Et c’est pas l’interdiction de circuler qui va l’arrêter, Ryan ! </text:span></text:p>
      <text:p text:style-name="P1"/>
      <text:p text:style-name="P3"><text:span text:style-name="T2">CHARLOTTE – C'est sûr ! C'est sûr !</text:span><text:span text:style-name="T1"> </text:span></text:p>
      <text:p text:style-name="P1"/>
      <text:p text:style-name="P1">DÉDÉE – Mais qu'est-ce que j'ai eu du mal à retrouver le chemin pour arriver ici ! Je me rappelais pas que c'était aussi paumé !</text:p>
      <text:p text:style-name="P1"/>
      <text:p text:style-name="P1">RÉMI – T'as réussi à retrouver ! Quelle chance ! </text:p>
      <text:p text:style-name="P1"/>
      <text:p text:style-name="P1">…………………</text:p>
      <text:p text:style-name="P3"><text:soft-page-break/><text:span text:style-name="T6"><text:s text:c="3"/></text:span><text:span text:style-name="T8"><text:s/>Charlotte revient avec un technicien de la société FCR. Celui-ci s'exprime avec un fort accent, et roule les «r »</text:span><text:span text:style-name="T6">. </text:span></text:p>
      <text:p text:style-name="P4"/>
      <text:p text:style-name="P4">CHARLOTTE – Franchement, je ne me rappelais pas du tout que nous avions rendez-vous aujourd'hui ! </text:p>
      <text:p text:style-name="P4"/>
      <text:p text:style-name="P4">LE TECHNICIEN – Nous sommes bien chez Madame et Monsieur Santier ? </text:p>
      <text:p text:style-name="P5"/>
      <text:p text:style-name="P4">CHARLOTTE – Oui oui, c'est bien moi ! </text:p>
      <text:p text:style-name="P4"/>
      <text:p text:style-name="P4">LE TECHNICIEN – Yé souis technicien soupérior FCR ! Yo viens vérifier la installatione souite aux difficoultés et yen profite pour installer la fibre. <text:s/></text:p>
      <text:p text:style-name="P4"/>
      <text:p text:style-name="P4">CHARLOTTE – Ah bon ! Je ne suis pas au courant, c'est mon mari qui s'occupe de ce genre de choses ! Et là, il est parti chercher une pompe à eau, figurez-vous !</text:p>
      <text:p text:style-name="P1"/>
      <text:p text:style-name="P4">LE TECHNICIEN – Vous avez de la chance que la fibre pouisse passer dans un coin aussi paumé... je veux dire perdou ! <text:s/></text:p>
      <text:p text:style-name="P4"/>
      <text:p text:style-name="P4">CHARLOTTE – Oui oui, en effet quelle chance ! Mais, ça sert à quoi la fibre ?</text:p>
      <text:p text:style-name="P4"/>
      <text:p text:style-name="P3"><text:span text:style-name="T7">SÉVERINE</text:span><text:span text:style-name="T6"> </text:span><text:span text:style-name="T7">– Tu vas recevoir Internet beaucoup plus vite. Moi, pour le télétravail, je vais apprécier.</text:span></text:p>
      <text:p text:style-name="P4"/>
      <text:p text:style-name="P4">CHARLOTTE – Moi, tu sais, je suis pas pressée avec Internet. Parce que j'y vais surtout pour regarder des recettes de cuisine... Et depuis que je suis en retraite, je suis pas à cinq minutes...</text:p>
      <text:p text:style-name="P1"/>
      <text:p text:style-name="P4">LE TECHNICIEN – Des récettes dé couisine ? Ma femme aussi, elle adore la couisine ! </text:p>
      <text:p text:style-name="P4"/>
      <text:p text:style-name="P3"><text:span text:style-name="T7"><text:s text:c="3"/></text:span><text:span text:style-name="T9"><text:s text:c="2"/></text:span><text:span text:style-name="T8">Le technicien commence à installer son barda, et appelle son collègue par la fenêtre.</text:span></text:p>
      <text:p text:style-name="P6"/>
      <text:p text:style-name="P4">LE TECHNICIEN – Luchio ! Luchio ! Luchio, il vérifie les installationes extérirores. Luchio ! </text:p>
      <text:p text:style-name="P5"/>
      <text:p text:style-name="P3"><text:span text:style-name="T7">CHARLOTTE</text:span><text:span text:style-name="T9">,</text:span><text:span text:style-name="T8"> regarde par la fenêtre</text:span><text:span text:style-name="T6"> </text:span><text:span text:style-name="T7">– Mais qu'est-ce qu'il fait, il est en train de creuser dans mon parterre de fleurs. Mon parterre de fleurs ! Oh ! Luchio ! Qu'est-ce que vous faites, ça va pas ? Mais, qu'est-ce qu'il fait ? Il est fou !</text:span></text:p>
      <text:p text:style-name="P1"/>
      <text:p text:style-name="P4">LE TECHNICIEN – Il cherche lé fourreau ! </text:p>
      <text:p text:style-name="P1"/>
      <text:p text:style-name="P4">CHARLOTTE – Lé quoi ? Euh... le quoi ? </text:p>
      <text:p text:style-name="P1"/>
      <text:p text:style-name="P4">LE TECHNICIEN – Lé fourreau ? Pour passer la fibre, il faut trouver lé fourreau à l'extérior ! Est-ce que vous savez où est enterré lé fourreau ?</text:p>
      <text:p text:style-name="P1"/>
      <text:p text:style-name="P3"><text:span text:style-name="T7">CHARLOTTE</text:span><text:span text:style-name="T8">, toujours à la fenêtre</text:span><text:span text:style-name="T6"> </text:span><text:span text:style-name="T7">– J'en sais rien, moi, où il est fourré le fourreau ! Qu'est-ce que voulez que ça me foute moi ? Ce que je sais, c'est qu'il va pas continuer de labourer mon parterre de roses, de dahlias et de valérianes. <text:s/></text:span></text:p>
      <text:p text:style-name="P1"/>
      <text:p text:style-name="P4">LE TECHNICIEN – Il est obligé pour trouver lé fourreau ! Vous comprenez, il y a dos fourreaux, et il faut trouver à l'extérior lé fourreau pour réjoindre lé fourreau à l'intérior. <text:s/></text:p>
      <text:p text:style-name="P1"/>
      <text:p text:style-name="P3"><text:soft-page-break/><text:span text:style-name="T7">CHARLOTTE – Il va voir moi, comment j'm'appelle ! Fourreau ou pas, il va arrêter de jouer la taupe dans mes fleurs, ou sinon il va se faire embrocher comme un poulet ! </text:span><text:span text:style-name="T8">(Elle sort avec précipitation.)</text:span></text:p>
      <text:p text:style-name="P7"/>
      <text:p text:style-name="P3"><text:span text:style-name="T7">SÉVERINE</text:span><text:span text:style-name="T6"> </text:span><text:span text:style-name="T7">– Je crois que... vous l'avez un petit peu... énervée...</text:span></text:p>
      <text:p text:style-name="P1"/>
      <text:p text:style-name="P4">LE TECHNICIEN – Madame Santier est très nerveuse. </text:p>
      <text:p text:style-name="P1"/>
      <text:p text:style-name="P3"><text:span text:style-name="T7">SÉVERINE</text:span><text:span text:style-name="T6"> </text:span><text:span text:style-name="T7">– Faut la comprendre, elle a deux passions, la cuisine et le jardin ! Toucher à ses fleurs... Luchio, il prend des risques, il a intérêt à compter ses abattis, avant de se les faire éparpiller dans le jardin ! Parce que, il aura du mal à tout retrouver si Charlotte lui tombe dessus ! </text:span></text:p>
      <text:p text:style-name="P4"/>
      <text:p text:style-name="P4">LE TECHNICIEN – Yo mé présenté, technicien soupérior FCR ! Ramon Pedro Arturo Gonzàlez de Assumption. Mais tout le monde m'appelle Ramon, ou Pedro, c'est plous court. </text:p>
      <text:p text:style-name="P4"/>
      <text:p text:style-name="P3"><text:span text:style-name="T7">SÉVERINE</text:span><text:span text:style-name="T6"> </text:span><text:span text:style-name="T7">– Oui c'est plous... euh... plus court ! </text:span></text:p>
      <text:p text:style-name="P4"/>
      <text:p text:style-name="P4">LE TECHNICIEN – Vous êtes la mère dé Madame Santier ?</text:p>
      <text:p text:style-name="P4"/>
      <text:p text:style-name="P3"><text:span text:style-name="T7">SÉVERINE</text:span><text:span text:style-name="T6">, vexée </text:span><text:span text:style-name="T7">– Sa mère ? Pourquoi pas sa grand-mère ? Je suis sa belle-sœur et je suis plus jeune qu'elle ! Il faudrait mettre des lunettes Monsieur Pedro Ramon de l'ascension ! </text:span></text:p>
      <text:p text:style-name="P1"/>
      <text:p text:style-name="P3"><text:span text:style-name="T7">LE TECHNICIEN – Joustement, j'ai oublié mes lounettes ce matin !... C'est très ennouyant... </text:span><text:span text:style-name="T8">(Il se dirige vers la fenêtre.)</text:span><text:span text:style-name="T6"> </text:span><text:span text:style-name="T7">J'ai l'impression que Luchio, il va pas pouvoir chercher lé fourreau comme ça, Madame Santier, elle a pas l'air d'accord !</text:span></text:p>
      <text:p text:style-name="P1"/>
      <text:p text:style-name="P3"><text:span text:style-name="T7">SÉVERINE</text:span><text:span text:style-name="T6"> </text:span><text:span text:style-name="T7">– Dites donc, vous êtes sacrément observateur Ramon Pedro ! </text:span></text:p>
      <text:p text:style-name="P1"/>
      <text:p text:style-name="P4">LE TECHNICIEN – On va faire autrement. Yé vais passer oune gaine dans lé fourreau dou câble téléphonique, yo vais taper et Luchio il va écouter sur lé sol, et avec lé brouit dé la gaine dé l'autré côté, on doit trouver lé fourreau pour raccorder la fibre. Il faut bien écouter, pas dé brouit dans la roue. </text:p>
      <text:p text:style-name="P1"/>
      <text:p text:style-name="P3"><text:span text:style-name="T7">SÉVERINE</text:span><text:span text:style-name="T6"> </text:span><text:span text:style-name="T7">– Dans la roue, quelle roue ?</text:span></text:p>
      <text:p text:style-name="P1"/>
      <text:p text:style-name="P4">LE TECHNICIEN – Non ! Pas dans la roue... dans la roue, pas dé voitoures !</text:p>
      <text:p text:style-name="P1"/>
      <text:p text:style-name="P3"><text:span text:style-name="T7">SÉVERINE</text:span><text:span text:style-name="T6"> </text:span><text:span text:style-name="T7">– Ah ! La rue ! </text:span></text:p>
      <text:p text:style-name="P1"/>
      <text:p text:style-name="P4">LE TECHNICIEN – C'est cela, la roue ! </text:p>
      <text:p text:style-name="P4"/>
      <text:p text:style-name="P3"><text:span text:style-name="T7">SÉVERINE</text:span><text:span text:style-name="T6"> </text:span><text:span text:style-name="T7">– J'ai absolument rien compris, mais, de toute façon, ça sera toujours mieux que de massacrer les fleurs de Charlotte ! </text:span></text:p>
      <text:p text:style-name="P1"/>
      <text:p text:style-name="P4">LE TECHNICIEN – Elle a l'air très nerveuse Madame Santier ! </text:p>
      <text:p text:style-name="P1"/>
      <text:p text:style-name="P3"><text:span text:style-name="T7">SÉVERINE</text:span><text:span text:style-name="T6"> </text:span><text:span text:style-name="T7">– Elle est pas nerveuse, mais y'a des choses à ne pas faire, c'est tout ! </text:span></text:p>
      <text:p text:style-name="P1"/>
      <text:p text:style-name="P4">LE TECHNICIEN – Parfois, on tombe chez des gens bizarres ! Un jour, on arrive pour faire oune interventione, les gens, ils étaient tout nous ! Yé vous joure, tout nous ! </text:p>
      <text:p text:style-name="P1"/>
      <text:p text:style-name="P3"><text:span text:style-name="T7">SÉVERINE</text:span><text:span text:style-name="T6"> </text:span><text:span text:style-name="T7">– Tout nous ? </text:span></text:p>
      <text:p text:style-name="P1"><text:soft-page-break/></text:p>
      <text:p text:style-name="P4">LE TECHNICIEN – Oui, pas habillés dou tout ! Ils nous ont dit qu'ils avaient l'habitoude dé vivre comme ça touyours, sans les vêtements... </text:p>
      <text:p text:style-name="P1"/>
      <text:p text:style-name="P3"><text:span text:style-name="T7">SÉVERINE</text:span><text:span text:style-name="T6"> </text:span><text:span text:style-name="T7">– Ah ! Tout nus ! </text:span></text:p>
      <text:p text:style-name="P1"/>
      <text:p text:style-name="P4">LE TECHNICIEN – C'est ça, tout nous ! Des noudistes, qu'ils nous ont dit. j'étais gêné ! J'avais jamais vou ça dans mon éducatione ! </text:p>
      <text:p text:style-name="P1"/>
      <text:p text:style-name="P3"><text:span text:style-name="T7">SÉVERINE</text:span><text:span text:style-name="T6"> </text:span><text:span text:style-name="T7">– Ben oui, je comprends, ça peut surprendre ! </text:span></text:p>
      <text:p text:style-name="P1"/>
      <text:p text:style-name="P4">LE TECHNICIEN – La dame, elle avait les nichones qui se baladaient comme ça ! Pouet pouet, et ça la gênait pas ! </text:p>
      <text:p text:style-name="P1"/>
      <text:p text:style-name="P3"><text:span text:style-name="T7">SÉVERINE</text:span><text:span text:style-name="T6"> </text:span><text:span text:style-name="T7">– Les nichones ? </text:span></text:p>
      <text:p text:style-name="P1"/>
      <text:p text:style-name="P4">LE TECHNICIEN – Oui, les nichones, là !... Des grosses nichones... Pouet pouet... Ils se baladaient... Et le monsieur, il avait son machin... enfin... Vous mé comprenez... son machin qui pendouillait comme ça ! Et ça le gênait pas non plous... </text:p>
      <text:p text:style-name="P1"/>
      <text:p text:style-name="P3"><text:span text:style-name="T7">SÉVERINE</text:span><text:span text:style-name="T6"> </text:span><text:span text:style-name="T7">– Oui, c'était sûrement très gênant pour vous ! </text:span></text:p>
      <text:p text:style-name="P1"/>
      <text:p text:style-name="P3"><text:span text:style-name="T7">LE TECHNICIEN – Oui, très gênant ! Bon ! On va faire comme yé dit pour lé fourreau. Yo vais dire à Luchio !</text:span><text:span text:style-name="T9"> </text:span><text:span text:style-name="T8">(Il sort.) </text:span></text:p>
      <text:p text:style-name="P1"/>
      <text:p text:style-name="P3"><text:span text:style-name="T7">SÉVERINE</text:span><text:span text:style-name="T8">, au public </text:span><text:span text:style-name="T7">– Eh ben mon vieux, <text:s/>avec deux zozos comme ça, ils sont pas prêts d'avoir la fibre, mon frère et ma belle-sœur ! Je sais pas ce que vous en pensez, mais j'ai l'impression qu'on est tombés sur des cracks, des curiosités, des champions du monde dans leur catégorie ! Je crois qu'on n'est pas au bout de nos surprises avec ces deux loustics-là ! </text:span><text:span text:style-name="T8">(Charlotte revient furieuse.) </text:span></text:p>
      <text:p text:style-name="P1"/>
      <text:p text:style-name="P4">CHARLOTTE – Ah j'lai arrêté net ! Le bandit ! Un Pierre de Ronsard ! Superbe ! Un rosier de concours ! Le massacreur ! Il était moins une qu'il se ramasse un bon coup de pelle ! </text:p>
      <text:p text:style-name="P4"/>
      <text:p text:style-name="P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3-05-07T15:43:00.467000000</dc:date>
    <meta:editing-duration>PT3M26S</meta:editing-duration>
    <meta:editing-cycles>3</meta:editing-cycles>
    <meta:document-statistic meta:table-count="0" meta:image-count="0" meta:object-count="0" meta:page-count="5" meta:paragraph-count="88" meta:word-count="2020" meta:character-count="11066" meta:non-whitespace-character-count="8970"/>
  </office:meta>
</office:document-meta>
</file>