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NewRoman,Bold" fo:font-size="12pt" fo:font-style="normal" fo:font-weight="normal" style:font-name-asian="TimesNewRoman,Bold" style:font-size-asian="12pt" style:font-style-asian="normal" style:font-weight-asian="normal" style:font-name-complex="TimesNewRoman,Bold" style:font-size-complex="12pt" style:font-style-complex="normal" style:font-weight-complex="normal"/>
    </style:style>
    <style:style style:name="P2" style:family="paragraph" style:parent-style-name="Standard">
      <style:text-properties style:font-name="TimesNewRoman,Bold" fo:font-size="12pt" fo:font-style="normal" fo:font-weight="normal" style:font-name-asian="TimesNewRoman,Bold" style:font-size-asian="12pt" style:font-style-asian="normal" style:font-weight-asian="normal" style:font-name-complex="TimesNewRoman,Bold" style:font-size-complex="11pt" style:font-style-complex="normal" style:font-weight-complex="normal"/>
    </style:style>
    <style:style style:name="P3" style:family="paragraph" style:parent-style-name="Standard">
      <style:text-properties style:font-name="TimesNewRoman,Bold" fo:font-size="12pt" fo:font-weight="normal" style:font-name-asian="TimesNewRoman,Bold" style:font-size-asian="12pt" style:font-weight-asian="normal" style:font-name-complex="TimesNewRoman,Bold" style:font-size-complex="12pt" style:font-weight-complex="normal"/>
    </style:style>
    <style:style style:name="P4" style:family="paragraph" style:parent-style-name="Standard">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5" style:family="paragraph" style:parent-style-name="Standard">
      <style:paragraph-properties fo:text-align="start" style:justify-single-word="false" style:text-autospace="non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6" style:family="paragraph" style:parent-style-name="Standard">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P7" style:family="paragraph" style:parent-style-name="Standard">
      <style:paragraph-properties fo:text-align="start" style:justify-single-word="false" style:text-autospace="none"/>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P8" style:family="paragraph" style:parent-style-name="Standard">
      <style:paragraph-properties fo:text-align="start" style:justify-single-word="false" style:text-autospace="none"/>
      <style:text-properties style:font-name="TimesNewRoman,Italic" fo:font-size="11pt" fo:font-style="italic" fo:font-weight="normal" style:font-name-asian="TimesNewRoman,Italic" style:font-size-asian="11pt" style:font-style-asian="italic" style:font-weight-asian="normal" style:font-name-complex="TimesNewRoman,Italic" style:font-size-complex="11pt" style:font-style-complex="italic" style:font-weight-complex="normal"/>
    </style:style>
    <style:style style:name="P9" style:family="paragraph" style:parent-style-name="Standard">
      <style:paragraph-properties fo:text-align="start" style:justify-single-word="false" style:text-autospace="none"/>
      <style:text-properties style:font-name="TimesNewRoman,Italic" fo:font-size="11pt" fo:font-weight="normal" style:font-name-asian="TimesNewRoman,Italic" style:font-size-asian="11pt" style:font-weight-asian="normal" style:font-name-complex="TimesNewRoman,Italic" style:font-size-complex="11pt" style:font-weight-complex="normal"/>
    </style:style>
    <style:style style:name="P10" style:family="paragraph" style:parent-style-name="Standard">
      <style:paragraph-properties fo:text-align="start" style:justify-single-word="false" style:text-autospace="none"/>
      <style:text-properties style:font-name="Times New Roman1" fo:font-size="12pt" fo:font-weight="normal" style:font-name-asian="TimesNewRoman" style:font-size-asian="12pt" style:font-weight-asian="normal" style:font-name-complex="TimesNewRoman" style:font-size-complex="12pt" style:font-weight-complex="normal"/>
    </style:style>
    <style:style style:name="P11" style:family="paragraph" style:parent-style-name="Standard">
      <style:paragraph-properties fo:text-align="start" style:justify-single-word="false" style:text-autospace="none"/>
      <style:text-properties style:font-name="Times New Roman1" fo:font-size="12pt" fo:font-weight="normal" style:font-size-asian="12pt" style:font-weight-asian="normal" style:font-size-complex="12pt" style:font-weight-complex="normal"/>
    </style:style>
    <style:style style:name="T1" style:family="text">
      <style:text-properties fo:font-style="normal" style:font-style-asian="normal" style:font-size-complex="11pt" style:font-style-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ize-complex="11pt" style:font-style-complex="normal"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style:font-name-asian="TimesNewRoman" style:font-size-asian="12pt" style:font-name-complex="TimesNewRoman" style:font-size-complex="12pt"/>
    </style:style>
    <style:style style:name="T9" style:family="text">
      <style:text-properties fo:font-size="12pt" style:font-size-asian="12pt" style:font-size-complex="12pt"/>
    </style:style>
    <style:style style:name="T10" style:family="text">
      <style:text-properties style:font-name="TimesNewRoman" fo:font-size="12pt" style:font-name-asian="TimesNewRoman" style:font-size-asian="12pt" style:font-name-complex="TimesNewRoman" style:font-size-complex="12pt"/>
    </style:style>
    <style:style style:name="T11" style:family="text">
      <style:text-properties style:font-name="TimesNewRoman" fo:font-size="12pt" fo:font-style="normal" style:font-name-asian="TimesNewRoman" style:font-size-asian="12pt" style:font-style-asian="normal" style:font-name-complex="TimesNewRoman" style:font-size-complex="12pt" style:font-style-complex="normal"/>
    </style:style>
    <style:style style:name="T12" style:family="text">
      <style:text-properties style:font-name="TimesNewRoman,Italic" fo:font-size="11pt" fo:font-style="italic" style:font-name-asian="TimesNewRoman,Italic" style:font-size-asian="11pt" style:font-style-asian="italic" style:font-name-complex="TimesNewRoman,Italic" style:font-size-complex="11pt" style:font-style-complex="italic"/>
    </style:style>
    <style:style style:name="T13" style:family="text">
      <style:text-properties style:font-name="TimesNewRoman,Italic" fo:font-size="12pt" fo:font-style="italic" style:font-name-asian="TimesNewRoman,Italic" style:font-size-asian="12pt" style:font-style-asian="italic" style:font-name-complex="TimesNewRoman,Italic" style:font-size-complex="12pt" style:font-style-complex="italic"/>
    </style:style>
    <style:style style:name="T14" style:family="text">
      <style:text-properties style:font-name="TimesNewRoman,Italic" fo:font-style="italic" style:font-name-asian="TimesNewRoman,Italic" style:font-style-asian="italic" style:font-name-complex="TimesNewRoman,Italic" style:font-style-complex="italic"/>
    </style:style>
    <style:style style:name="T15" style:family="text">
      <style:text-properties fo:font-style="italic" style:font-style-asian="italic" style:font-style-complex="italic"/>
    </style:style>
    <style:style style:name="T16" style:family="text">
      <style:text-properties style:font-name-asian="TimesNewRoman" style:font-name-complex="TimesNew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8"/></text:span><text:span text:style-name="T3"><text:s text:c="3"/></text:span><text:span text:style-name="T4">SCENE 1</text:span></text:p>
      <text:p text:style-name="P1"/>
      <text:p text:style-name="P8">Elle passe l'aspirateur dans la pièce, il lit le journal dans un fauteuil, elle passe près de lui, il lève les pieds sans la regarder. Elle éteint l'aspirateur, ramasse le fil, et sort pour le ranger.</text:p>
      <text:p text:style-name="P8"/>
      <text:p text:style-name="P5"><text:span text:style-name="T9">CHARLES-ÉDOUARD, </text:span><text:span text:style-name="T12">à sa femme qui est partie dans les coulisses ranger son aspirateur. </text:span><text:span text:style-name="T10">– Vous pouvez m'apporter une Guinness Marie-Ca chou ?</text:span></text:p>
      <text:p text:style-name="P7"/>
      <text:p text:style-name="P8">Elle revient sans rien dire, pose la bière, il lève les yeux de son journal.</text:p>
      <text:p text:style-name="P8"/>
      <text:p text:style-name="P7">Un verre Marie-Caroline ! Un verre ! Vous savez que j'ai horreur de boire ma bière à la bouteille. Ça fait terriblement <text:span text:style-name="T14">Robert au camping</text:span>. <text:span text:style-name="T12">(Il soupire.)</text:span></text:p>
      <text:p text:style-name="P8"/>
      <text:p text:style-name="P5"><text:span text:style-name="T9">MARIE-CAROLINE, </text:span><text:span text:style-name="T12">prenant un verre dans un buffet</text:span><text:span text:style-name="T13">. </text:span><text:span text:style-name="T10">– Vous savez mon ami, comment dire... sans risquer de vous choquer ? Je pourrais vous dire... Cher ami, il eut fallu que vous bougeassiez votre séant. Mais dans un souci d'efficacité, je préfère dire... Charles-Édouard Baumond de Lacamp, mon ami... Comme dirait notre chère fille... vous pouvez aussi... bouger votre cul ! </text:span><text:span text:style-name="T12">(Elle se met à frotter les meubles.)</text:span></text:p>
      <text:p text:style-name="P8"/>
      <text:p text:style-name="P5"><text:span text:style-name="T9">CHARLES-ÉDOUARD </text:span><text:span text:style-name="T10">– Je ne comprends pas chère amie, ce malin plaisir que vous prenez à cette vulgarité. C'est comme cet acharnement à faire le ménage. Franchement, à croire que ça vous plaît !</text:span></text:p>
      <text:p text:style-name="P7"/>
      <text:p text:style-name="P5"><text:span text:style-name="T9">MARIE-CAROLINE, </text:span><text:span text:style-name="T12">s'arrête un instant. </text:span><text:span text:style-name="T10">– Je vous rappelle que ce soir, c'est le réveillon du 31, que « vous » avez invité les Dupont-Rachinel, et que le repas ne va pas se faire tout seul.</text:span></text:p>
      <text:p text:style-name="P7"/>
      <text:p text:style-name="P5"><text:span text:style-name="T9">CHARLES-ÉDOUARD </text:span><text:span text:style-name="T10">– Justement, je comprends encore moins pourquoi vous avez donné congé à votre bonne. Entre les vacances, les "retete", les maladies, les 35 heures. Il manque plus qu'elle fasse grève et ça sera complet. Résultat, on doit faire le travail nous-mêmes.</text:span></text:p>
      <text:p text:style-name="P7"/>
      <text:p text:style-name="P5"><text:span text:style-name="T9">MARIE-CAROLINE </text:span><text:span text:style-name="T10">– Nous ? Vous êtes sûr ? </text:span></text:p>
      <text:p text:style-name="P7"/>
      <text:p text:style-name="P5"><text:span text:style-name="T9">CHARLES-ÉDOUARD, </text:span><text:span text:style-name="T12">reprenant un autre journal. </text:span><text:span text:style-name="T10">– Ça, je dois dire Marie-Ca, vous méritez vraiment le triple A: Abnégation Absolument Admirable ! </text:span><text:span text:style-name="T12">(Il se plonge dans son</text:span></text:p>
      <text:p text:style-name="P9"><text:span text:style-name="T15">journal. Elle continue de s'activer durant toute la conversation.) </text:span><text:span text:style-name="T10">Ah ! Manaudou a décidé de se remettre à l'eau.</text:span></text:p>
      <text:p text:style-name="P7"/>
      <text:p text:style-name="P5"><text:span text:style-name="T9">MARIE-CAROLINE </text:span><text:span text:style-name="T10">– Ah bon ! Je ne savais pas qu'elle buvait. </text:span></text:p>
      <text:p text:style-name="P7"/>
      <text:p text:style-name="P5"><text:span text:style-name="T9">CHARLES-ÉDOUARD </text:span><text:span text:style-name="T10">– Boxe anglaise. Le champion de France poids plume s'est blessé à la main. Il est obligé de mettre un point... final à sa carrière. On lui opérera un doigt le 2. </text:span></text:p>
      <text:p text:style-name="P7"/>
      <text:p text:style-name="P5"><text:span text:style-name="T9">MARIE-CAROLINE </text:span><text:span text:style-name="T10">– Les deux ?</text:span></text:p>
      <text:p text:style-name="P7"/>
      <text:p text:style-name="P5"><text:span text:style-name="T9">CHARLES-ÉDOUARD </text:span><text:span text:style-name="T10">– Non, un.</text:span></text:p>
      <text:p text:style-name="P7"/>
      <text:p text:style-name="P5"><text:span text:style-name="T9">MARIE-CAROLINE </text:span><text:span text:style-name="T10">– Quand ?</text:span></text:p>
      <text:p text:style-name="P7"/>
      <text:p text:style-name="P5"><text:span text:style-name="T9">CHARLES-ÉDOUARD </text:span><text:span text:style-name="T10">– Le 2.</text:span></text:p>
      <text:p text:style-name="P7"/>
      <text:p text:style-name="P5"><text:span text:style-name="T9">MARIE-CAROLINE </text:span><text:span text:style-name="T10">– Hein ?</text:span></text:p>
      <text:p text:style-name="P7"/>
      <text:p text:style-name="P5"><text:span text:style-name="T9">CHARLES-ÉDOUARD </text:span><text:span text:style-name="T10">– Oui, un.</text:span></text:p>
      <text:p text:style-name="P5"><text:span text:style-name="T10"/></text:p>
      <text:p text:style-name="P5"><text:soft-page-break/><text:span text:style-name="T9">MARIE-CAROLINE </text:span><text:span text:style-name="T10">– Ah ! J'avais compris deux.</text:span></text:p>
      <text:p text:style-name="P7"/>
      <text:p text:style-name="P5"><text:span text:style-name="T9">CHARLES-ÉDOUARD </text:span><text:span text:style-name="T10">– Bon ! Il faudrait que je commence à m'activer un peu pour ce soir. Vous avez sorti mes affaires ?</text:span></text:p>
      <text:p text:style-name="P7"/>
      <text:p text:style-name="P5"><text:span text:style-name="T9">MARIE-CAROLINE </text:span><text:span text:style-name="T10">– Sur le lit, tout est prêt. Comme d'habitude... </text:span></text:p>
      <text:p text:style-name="P7"/>
      <text:p text:style-name="P5"><text:span text:style-name="T9">CHARLES-ÉDOUARD </text:span><text:span text:style-name="T10">– Les Dupont-Rachinel viennent réveillonner. Il faut que tout soit parfait.</text:span></text:p>
      <text:p text:style-name="P7"/>
      <text:p text:style-name="P5"><text:span text:style-name="T9">MARIE-CAROLINE </text:span><text:span text:style-name="T10">– J'ai commandé chez Pauvert, le meilleur traiteur de Paris.</text:span></text:p>
      <text:p text:style-name="P7"/>
      <text:p text:style-name="P5"><text:span text:style-name="T9">CHARLES-ÉDOUARD </text:span><text:span text:style-name="T10">– Et pas d'impair ! Lui est plutôt psychorigide sur la morale et tout le reste. Sept enfants, une maison de famille en Sologne, la chasse, et pas une réputation de comique-troupier. Ultra-traditionnels tous les deux.</text:span></text:p>
      <text:p text:style-name="P7"/>
      <text:p text:style-name="P5"><text:span text:style-name="T9">MARIE-CAROLINE </text:span><text:span text:style-name="T10">– Quelle idée d'inviter les Dupont-Rachinel !</text:span></text:p>
      <text:p text:style-name="P7"/>
      <text:p text:style-name="P5"><text:span text:style-name="T9">CHARLES-ÉDOUARD, </text:span><text:span text:style-name="T12">hautain. </text:span><text:span text:style-name="T10">– Ma chère, si vous voulez dans quelques mois, être l'épouse d'un député, il faut savoir faire des concessions.</text:span></text:p>
      <text:p text:style-name="P7"/>
      <text:p text:style-name="P5"><text:span text:style-name="T9">MARIE-CAROLINE </text:span><text:span text:style-name="T10">– Votre Dupont-Rachinel est un grand dadais, et sa femme une véritable dinde.</text:span></text:p>
      <text:p text:style-name="P2"/>
      <text:p text:style-name="P4"><text:span text:style-name="T7">CHARLES-ÉDOUARD </text:span><text:span text:style-name="T11">– Certes, mais je vous rappelle </text:span><text:span text:style-name="T10">que le bonhomme rassemble à lui tout seul une cinquantaine de députés à la Chambre, et qu'il est membre de l'un des Cercles les plus influents sur la place de Paris. Alors ça vaut bien le coup de se farcir sa dinde toute la soirée ! Dinde comme vous dites, qui par ailleurs est secrétaire générale du parti de Christiane Poutin, et présidente de la LVVM. </text:span></text:p>
      <text:p text:style-name="P6"/>
      <text:p text:style-name="P5"><text:span text:style-name="T9">MARIE-CAROLINE </text:span><text:span text:style-name="T10">– LVVM ?</text:span></text:p>
      <text:p text:style-name="P7"/>
      <text:p text:style-name="P5"><text:span text:style-name="T9">CHARLES-ÉDOUARD </text:span><text:span text:style-name="T10">– La Ligue des Vertus et Valeurs Morales. </text:span></text:p>
      <text:p text:style-name="P7"/>
      <text:p text:style-name="P5"><text:span text:style-name="T9">MARIE-CAROLINE </text:span><text:span text:style-name="T10">– N'empêche que c'est un grand dadais, et farcie ou pas, une dinde reste une dinde !</text:span></text:p>
      <text:p text:style-name="P10"/>
      <text:p text:style-name="P11">CHARLES-ÉDOUARD <text:span text:style-name="T16">– Eh bien, une dinde en période </text:span><text:span text:style-name="T16">de Noël, ça fera fê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 svg:font-family="TimesNewRoman" style:font-family-generic="roman"/>
    <style:font-face style:name="TimesNewRoman,Bold" svg:font-family="'TimesNewRoman,Bold'"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7M02S</meta:editing-duration>
    <meta:editing-cycles>4</meta:editing-cycles>
    <meta:generator>OpenOffice.org/3.2$Win32 OpenOffice.org_project/320m18$Build-9502</meta:generator>
    <dc:date>2020-07-30T09:20:20.38</dc:date>
    <meta:document-statistic meta:table-count="0" meta:image-count="0" meta:object-count="0" meta:page-count="2" meta:paragraph-count="34" meta:word-count="661" meta:character-count="3951"/>
    <meta:user-defined meta:name="Info 1"/>
    <meta:user-defined meta:name="Info 2"/>
    <meta:user-defined meta:name="Info 3"/>
    <meta:user-defined meta:name="Info 4"/>
  </office:meta>
</office:document-meta>
</file>