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lbany" svg:font-family="Alban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lbany1" svg:font-family="Albany"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1pt" fo:language="fr" fo:country="FR"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P2" style:family="paragraph" style:parent-style-name="Standard">
      <style:text-properties fo:font-size="11pt" fo:language="fr" fo:country="FR"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P3" style:family="paragraph" style:parent-style-name="Standard">
      <style:text-properties fo:language="fr" fo:country="FR"/>
    </style:style>
    <style:style style:name="P4" style:family="paragraph" style:parent-style-name="Standard">
      <style:text-properties fo:language="fr" fo:country="FR" fo:font-style="italic" style:text-underline-style="none" fo:font-weight="normal" style:font-name-asian="Times New Roman" style:font-style-asian="italic" style:font-weight-asian="normal" style:font-style-complex="italic" style:font-weight-complex="normal"/>
    </style:style>
    <style:style style:name="P5" style:family="paragraph" style:parent-style-name="Standard">
      <style:text-properties fo:language="fr" fo:country="FR" fo:font-style="normal" style:text-underline-style="none" fo:font-weight="normal" style:font-name-asian="Times New Roman" style:font-style-asian="normal" style:font-weight-asian="normal" style:font-style-complex="normal" style:font-weight-complex="normal"/>
    </style:style>
    <style:style style:name="T1" style:family="text">
      <style:text-properties fo:font-style="italic" style:text-underline-style="none" fo:font-weight="normal" style:font-name-asian="Calibri" style:font-style-asian="italic" style:font-weight-asian="normal" style:font-style-complex="italic" style:font-weight-complex="normal"/>
    </style:style>
    <style:style style:name="T2" style:family="text">
      <style:text-properties fo:font-style="italic" style:text-underline-style="none" fo:font-weight="normal" style:font-name-asian="Times New Roman" style:font-style-asian="italic" style:font-weight-asian="normal" style:font-style-complex="italic" style:font-weight-complex="normal"/>
    </style:style>
    <style:style style:name="T3" style:family="text">
      <style:text-properties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T4" style:family="text">
      <style:text-properties fo:font-size="11pt" fo:font-style="italic" style:text-underline-style="none" fo:font-weight="normal" style:font-name-asian="Calibri" style:font-size-asian="11pt" style:font-style-asian="italic" style:font-weight-asian="normal" style:font-size-complex="11pt" style:font-style-complex="italic" style:font-weight-complex="normal"/>
    </style:style>
    <style:style style:name="T5" style:family="text">
      <style:text-properties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T6" style:family="text">
      <style:text-properties fo:font-style="normal" style:text-underline-style="none" fo:font-weight="normal" style:font-name-asian="Times New Roman"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text:span text:style-name="T3"><text:s/></text:span></text:p>
      <text:p text:style-name="P1"/>
      <text:p text:style-name="P3"><text:span text:style-name="T2"><text:s text:c="5"/>Le secrétaire est installé derrière son bureau, il accueille le</text:span><text:span text:style-name="T4">s candidats au vaccin. Une dame est assise, elle attend que le</text:span><text:span text:style-name="T2"> médecin (situé derrière un paravent) l’appelle pour la consultation pré-vaccinale</text:span><text:span text:style-name="T4">. Les rôles seront tenus indifféremment par des hommes ou des femmes. Tout au long de la scène, le médecin fera régulièrement une courte apparition sur scène ou appellera la personne suivante. </text:span></text:p>
      <text:p text:style-name="P3"/>
      <text:p text:style-name="P3"><text:span text:style-name="T3"><text:s text:c="2"/></text:span><text:span text:style-name="T4">Le premier candidat au vaccin entre, un homme qui a l’air inquiet. </text:span></text:p>
      <text:p text:style-name="P4"/>
      <text:p text:style-name="P3"><text:span text:style-name="T6">M. PAUVERT – Bonjour.</text:span></text:p>
      <text:p text:style-name="P3"><text:span text:style-name="T6"/></text:p>
      <text:p text:style-name="P3"><text:span text:style-name="T6">LE SECRÉTAIRE – Bonjour monsieur ! Vous vous appelez ?</text:span></text:p>
      <text:p text:style-name="P5"/>
      <text:p text:style-name="P3"><text:span text:style-name="T6">M. PAUVERT – Jean-Paul Pauvert.</text:span></text:p>
      <text:p text:style-name="P5"/>
      <text:p text:style-name="P3"><text:span text:style-name="T6">LE SECRÉTAIRE,</text:span><text:span text:style-name="T3"> consulte sa liste</text:span><text:span text:style-name="T6"> – Pauvert Jean-Paul, première dose Pfizer. </text:span></text:p>
      <text:p text:style-name="P5"/>
      <text:p text:style-name="P3"><text:span text:style-name="T6">M. <text:s/>PAUVERT – C’est ça. </text:span></text:p>
      <text:p text:style-name="P5"/>
      <text:p text:style-name="P3"><text:span text:style-name="T6">LE SECRÉTAIRE – Prenez du gel hydroalcoolique monsieur Pauvert. Bien ! Vous avez rempli l’auto-questionnaire ? </text:span></text:p>
      <text:p text:style-name="P5"/>
      <text:p text:style-name="P3"><text:span text:style-name="T6">M. PAUVERT,</text:span><text:span text:style-name="T2"> </text:span><text:span text:style-name="T3">sort différents documents</text:span><text:span text:style-name="T6"> – J’ai rempli le document. J’ai aussi apporté ma carte vitale, mon carnet de santé, mes ordonnances, ma carte d’identité, mon passeport, ma déclaration d’impôt, mon attestation d’assurance parce que je me suis dit… </text:span></text:p>
      <text:p text:style-name="P5"/>
      <text:p text:style-name="P3"><text:span text:style-name="T6">LE SECRÉTAIRE – La carte vitale et les ordonnances suffisent monsieur Pauvert. Le reste, c’est inutile...</text:span></text:p>
      <text:p text:style-name="P5"/>
      <text:p text:style-name="P3"><text:span text:style-name="T6">M. PAUVERT – … mon livret militaire, mes factures d’électricité, ma carte d’adhérent à la société de pêche, ma...</text:span></text:p>
      <text:p text:style-name="P5"/>
      <text:p text:style-name="P3"><text:span text:style-name="T6">LE SECRÉTAIRE – Cet inventaire à la Pauvert est inutile. </text:span></text:p>
      <text:p text:style-name="P2"/>
      <text:p text:style-name="P3"><text:span text:style-name="T6">M. PAUVERT – Parce que vous savez... je suis un inquiet de nature ! Alors je me suis dit, comme ce vaccin on ne le connaît pas très bien, finalement… C’est vrai ! On le connaît pas très bien ! Je me suis dit que c’était une bonne chose que le docteur me connaisse bien. Au cas où il y aurait une contre-indication… Au cas où le docteur penserait que le vaccin ne me conviendrait pas. Au cas où… Enfin... on ne sait jamais… </text:span></text:p>
      <text:p text:style-name="P5"/>
      <text:p text:style-name="P3"><text:span text:style-name="T6">LE SECRÉTAIRE – Ne soyez pas inquiet monsieur Pauvert, je vous assure que tout va bien se passer ! </text:span></text:p>
      <text:p text:style-name="P2"/>
      <text:p text:style-name="P3"><text:span text:style-name="T6">M. PAUVERT – Oui ! C’est ce qu’on dit ! Mais moi, je suis fragile ! A cinq ans, j’ai fait une otite qui… </text:span></text:p>
      <text:p text:style-name="P5"/>
      <text:p text:style-name="P3"><text:span text:style-name="T6">LE SECRÉTAIRE – Vous expliquerez ça au docteur ! Vous pouvez vous asseoir là-bas, on vous appellera.</text:span></text:p>
      <text:p text:style-name="P5"/>
      <text:p text:style-name="P3"><text:span text:style-name="T6">M. PAUVERT – A huit ans, j’ai avalé une arête de dorade, elle était coincée dans le gosier ! Là, vous voulez voir ? </text:span><text:span text:style-name="T3">(Il montre, la bouche grande ouverte.)</text:span></text:p>
      <text:p text:style-name="P3"/>
      <text:p text:style-name="P3"><text:soft-page-break/><text:span text:style-name="T6">LE SECRÉTAIRE – Arrêtez avec cette histoire d'arête s'il vous plaît ! </text:span></text:p>
      <text:p text:style-name="P3"/>
      <text:p text:style-name="P3"><text:span text:style-name="T6">M. PAUVERT – Là ! Regardez !</text:span></text:p>
      <text:p text:style-name="P5"/>
      <text:p text:style-name="P3"><text:span text:style-name="T6">LE SECRÉTAIRE – <text:s/>Non, non, non, c’est bon ! Vous expliquerez ça au docteur ! </text:span></text:p>
      <text:p text:style-name="P5"/>
      <text:p text:style-name="P3"><text:span text:style-name="T6">M. PAUVERT – Vous êtes certain ? Parce que j’ai amené aussi…</text:span><text:span text:style-name="T5"> </text:span><text:span text:style-name="T3">(Il sort d’autres documents.) </text:span></text:p>
      <text:p text:style-name="P5"/>
      <text:p text:style-name="P3"><text:span text:style-name="T6">LE SECRÉTAIRE – Non, non… Ce n’est pas la peine, rangez tout ça, et allez vous asseoir.</text:span></text:p>
      <text:p text:style-name="P5"/>
      <text:p text:style-name="P3"><text:span text:style-name="T6">M. PAUVERT – Oui ! </text:span><text:span text:style-name="T3">(Il hésite.)</text:span><text:span text:style-name="T6"> Parce que j’ai entendu dire que le vaccin… Enfin… On ne sait pas trop si… J’ai entendu à la télé que… </text:span></text:p>
      <text:p text:style-name="P5"/>
      <text:p text:style-name="P3"><text:span text:style-name="T6">LE SECRÉTAIRE – Vous savez, il ne faut pas croire tout ce que… Allez vous asseoir ! </text:span></text:p>
      <text:p text:style-name="P5"/>
      <text:p text:style-name="P3"><text:span text:style-name="T6">M. PAUVERT – Vous êtes sûr ? </text:span></text:p>
      <text:p text:style-name="P5"/>
      <text:p text:style-name="P3"><text:span text:style-name="T6">LE SECRÉTAIRE – Sûr ! </text:span></text:p>
      <text:p text:style-name="P5"/>
      <text:p text:style-name="P3"><text:span text:style-name="T6">M. PAUVERT – J’y vais à reculons ! </text:span></text:p>
      <text:p text:style-name="P5"/>
      <text:p text:style-name="P3"><text:span text:style-name="T6">LE SECRÉTAIRE – Eh bien, retournez-vous ! </text:span></text:p>
      <text:p text:style-name="P5"/>
      <text:p text:style-name="P3"><text:span text:style-name="T6">M. PAUVERT</text:span><text:span text:style-name="T3"> va s’asseoir </text:span><text:span text:style-name="T6">– Y’en a qui <text:s/>disent… </text:span><text:span text:style-name="T3">(Il se lève, le secrétaire lui fait signe de rester assis.) </text:span></text:p>
      <text:p text:style-name="P5"/>
      <text:p text:style-name="P3"><text:span text:style-name="T6">LE SECRÉTAIRE – Asseyez-vous ! Le docteur va bientôt vous appeler. </text:span></text:p>
      <text:p text:style-name="P5"/>
      <text:p text:style-name="P3"><text:span text:style-name="T6">M. PAUVERT– Je sais, il ne faut pas croire tout ce qu’on entend mais quand même ! </text:span></text:p>
      <text:p text:style-name="P5"/>
      <text:p text:style-name="P3"><text:span text:style-name="T6">LE SECRÉTAIRE – Eh bien, pas rassuré le paroissien ! </text:span><text:span text:style-name="T2">(Une </text:span><text:span text:style-name="T3">femme d’origine étrangère entre.) </text:span><text:span text:style-name="T6">Bonjour ! Vous êtes madame ?… Prenez du gel ! </text:span></text:p>
      <text:p text:style-name="P3"/>
      <text:p text:style-name="P3"><text:span text:style-name="T6">LA FEMME – Oui ! Je suis une dame. </text:span></text:p>
      <text:p text:style-name="P3"><text:span text:style-name="T6"/></text:p>
      <text:p text:style-name="P3"><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lbany" svg:font-family="Alban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lbany1" svg:font-family="Albany"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u_20_du_20_cadre" style:display-name="Contenu du cadre" style:family="paragraph" style:default-outline-level="">
      <style:paragraph-properties fo:margin-top="0cm" fo:margin-bottom="0.212cm" style:contextual-spacing="false"/>
    </style:style>
    <style:style style:name="Titre1" style:family="paragraph" style:parent-style-name="Standard" style:default-outline-level="">
      <style:paragraph-properties fo:margin-top="0.423cm" fo:margin-bottom="0.212cm" style:contextual-spacing="false" fo:keep-with-next="always"/>
      <style:text-properties style:font-name="Albany" fo:font-family="Albany" style:font-family-generic="roman" style:font-pitch="variable" fo:font-size="14pt" style:font-name-asian="Albany1" style:font-family-asian="Albany" style:font-family-generic-asian="system" style:font-pitch-asian="variable" style:font-size-asian="14pt" style:language-asian="ar" style:country-asian="SA"/>
    </style:style>
    <style:style style:name="WW-Police_20_par_20_défaut" style:display-name="WW-Police par défaut" style:family="text"/>
    <style:style style:name="Police_20_par_20_défaut" style:display-name="Police par défaut"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editing-duration>PT1M35S</meta:editing-duration>
    <meta:editing-cycles>3</meta:editing-cycles>
    <dc:date>2023-05-07T15:07:29.649000000</dc:date>
    <meta:document-statistic meta:table-count="0" meta:image-count="0" meta:object-count="0" meta:page-count="2" meta:paragraph-count="35" meta:word-count="575" meta:character-count="3330" meta:non-whitespace-character-count="2724"/>
  </office:meta>
</office:document-meta>
</file>