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 style:family="paragraph" style:parent-style-name="Standard">
      <style:paragraph-properties fo:text-align="justify" style:justify-single-word="false"/>
      <style:text-properties fo:language="en" fo:country="GB"/>
    </style:style>
    <style:style style:name="T1" style:family="text">
      <style:text-properties fo:font-size="11pt" fo:font-style="italic" style:font-size-asian="11pt" style:font-style-asian="italic" style:font-size-complex="11pt" style:font-style-complex="italic"/>
    </style:style>
    <style:style style:name="T2" style:family="text">
      <style:text-properties fo:font-size="11pt" style:font-size-asian="11pt" style:font-size-complex="11pt"/>
    </style:style>
    <style:style style:name="T3" style:family="text">
      <style:text-properties fo:language="en" fo:country="GB"/>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A ce moment une femme entre, une feuille à la main. Il s'agit de Madeleine Pichet maire de la commune. </text:span></text:p>
      <text:p text:style-name="P2"/>
      <text:p text:style-name="P1">MADELEINE<text:span text:style-name="T1">, nerveuse </text:span>– Georgette et Léonce, j'ai besoin de vous voir tous les deux ! Lisez-moi ça ! <text:span text:style-name="T1">(Elle leur tend la feuille, et aperçoit le vendeur.) </text:span>Monsieur !<text:span text:style-name="T1"> </text:span></text:p>
      <text:p text:style-name="P2"/>
      <text:p text:style-name="P1">LEONCE – Bonjour Madeleine ! C'est quoi ça ? </text:p>
      <text:p text:style-name="P1"/>
      <text:p text:style-name="P1">GEORGETTE<text:span text:style-name="T1">, renifle</text:span> – Bonjour Ma... do ! </text:p>
      <text:p text:style-name="P1"/>
      <text:p text:style-name="P1">MADELEINE – Lis ! <text:span text:style-name="T1">(Léonce parcourt rapidement et tend la feuille à Georgette.) </text:span></text:p>
      <text:p text:style-name="P1"/>
      <text:p text:style-name="P1">LEONCE – Ça ressemble à une pétition ? </text:p>
      <text:p text:style-name="P1"/>
      <text:p text:style-name="P3">GEORGETTE – Bof ! </text:p>
      <text:p text:style-name="P3"/>
      <text:p text:style-name="P3">MADELEINE – Quoi, bof ? </text:p>
      <text:p text:style-name="P3"/>
      <text:p text:style-name="P3">GEORGETTE – Bof ! </text:p>
      <text:p text:style-name="P3"/>
      <text:p text:style-name="P1"><text:span text:style-name="T3">MADELEINE – Comment ça, bof ? </text:span>Qu'est-ce qu'elle a ? </text:p>
      <text:p text:style-name="P1"/>
      <text:p text:style-name="P1">LEONCE – Elle a subi un choc, je vais t'expliquer ! </text:p>
      <text:p text:style-name="P1"/>
      <text:p text:style-name="P1">MADELEINE – Moi aussi, ça m'a fichu un choc ! Quand j'ai reçu ça à la mairie, j'ai eu besoin de vous montrer tout de suite. Ça vous regarde, vous êtes tous les deux conseillers municipaux. En tant que maire de Saint-Rouffignac, je ne peux pas accepter que notre commune soit ainsi mise en cause !<text:span text:style-name="T1"> (Pendant ce temps, le vendeur a été s'asseoir à une table.)</text:span><text:span text:style-name="T2"> </text:span>Qui c'est lui ? </text:p>
      <text:p text:style-name="P1"/>
      <text:p text:style-name="P1">LEONCE<text:span text:style-name="T1">, à Madeleine en aparté</text:span> – C'est un gars pas très clair ! S'il veut te montrer ses mégabits, fais comme si tu n'avais pas entendu ! </text:p>
      <text:p text:style-name="P1"/>
      <text:p text:style-name="P1">MADELEINE – Ses quoi ? </text:p>
      <text:p text:style-name="P1"/>
      <text:p text:style-name="P1">LEONCE – Ses mégabits ! </text:p>
      <text:p text:style-name="P1"/>
      <text:p text:style-name="P1">GEORGETTE – Qu'est-ce qu'on... qu'on... reproche à la coco... mune ? </text:p>
      <text:p text:style-name="P1"/>
      <text:p text:style-name="P1">MADELEINE<text:span text:style-name="T1">, à Léonce</text:span><text:span text:style-name="T4"> </text:span>– Mais, qu'est-ce qu'elle a ?</text:p>
      <text:p text:style-name="P1"/>
      <text:p text:style-name="P1">LEONCE – Le choc ! Le choc ! Ça va passer ! </text:p>
      <text:p text:style-name="P1"/>
      <text:p text:style-name="P1">MADELEINE – Ce qu'on reproche à la commune ? Oh ! Trois fois rien. On me demande de faire taire Rico le coq de Ninise, qui soi-disant, réveille ces messieurs-dames trop tôt le matin. </text:p>
      <text:p text:style-name="P1"/>
      <text:p text:style-name="P1">GEORGETTE – Co... co... comment ? Qu'est-ce qui... qui qu'... il a le co... co... coq... coq Rico de Ni... Nini... se ? <text:span text:style-name="T1">(Madeleine regarde Léonce.) </text:span></text:p>
      <text:p text:style-name="P1"/>
      <text:p text:style-name="P1">LEONCE – Le choc ! Le choc ! </text:p>
      <text:p text:style-name="P1"/>
      <text:p text:style-name="P1">MADELEINE – On voudrait aussi que les oiseaux cessent de piailler, les grenouilles de coasser et que les vaches arrêtent de meugler. Et qu'elles arrêtent de péter aussi ! <text:span text:style-name="T1">(Au public.)</text:span> Oui oui, vous avez bien entendu messieurs-dames, que les vaches arrêtent de péter ! Il paraît qu'elles pètent du méthane et que ça pollue comme un vieux diesel pourri des années cinquante ! Ils vont nous faire <text:soft-page-break/>croire qu'ils pètent pas ces gens-là ! Et pourquoi qu'ils péteraient pas les parigots ? Ils sont comme vous et moi ! Faut pas raconter d'histoire ! Quand on est jeune marié, on veut faire croire qu'on pète pas, d'accord ! Mais ça passe ! On pète en moyenne quatorze fois par jour, c'est médical. Demandez à votre docteur ! C'est la nature, et on n'en fait pas tout un fromage ! Et les vaches, elles pètent, et elles continueront de péter tant qu'elles auront un derrière !... Et puis, il y a aussi l'âne du père Grandbenêt qui brait quand il est content, et puis je ne sais quoi encore... Ah si ! Les bouses et le crottin qui soi-disant, salissent leurs belles voitures sur les routes, et ne sentent pas la rose ! </text:p>
      <text:p text:style-name="P1"/>
      <text:p text:style-name="P1">LEONCE – Ah ! Merde !</text:p>
      <text:p text:style-name="P1"/>
      <text:p text:style-name="P1">MADELEINE<text:span text:style-name="T1">, au public</text:span> – La campagne quoi ! Et le pire, vous savez quoi ? Il n'y pas que des nouveaux venus de la ville, les néoruraux comme ils disent, qui ont signé la pétition. Il y a aussi des gens de chez nous ! Des gens de chez nous ! Vous vous rendez compte ! <text:span text:style-name="T1">(Elle revient vers les autres.) </text:span>Les gens sont devenus fous ! Ninise a peur pour son coq, elle est venue me voir à la mairie ! Je vous jure que c'est rarement le moment de la chatouiller, mais là !... </text:p>
      <text:p text:style-name="P1"/>
      <text:p text:style-name="P1">GEORGETTE – C'est très con... très con... trariant ! </text:p>
      <text:p text:style-name="P1"/>
      <text:p text:style-name="P1">MADELEINE – Y'a pas que ça ! Ils ne supportent pas les cloches de l'église non plus ! On me demande qu'on les arrête, ou qu'on mette des moufles aux battants, pour qu'ils fassent moins de bruit en sonnant ! Des moufles aux battants des cloches ! On aura tout entendu ! Vous me voyez en train de tricoter des moufles pour les battants des cloches de l'église ? Vous auriez vu la tête du curé quand je lui ai parlé de ça ! </text:p>
      <text:p text:style-name="P1"/>
      <text:p text:style-name="P1">LEONCE – Des moufles ? </text:p>
      <text:p text:style-name="P1"/>
      <text:p text:style-name="P1">MADELEINE – Oui des moufles, des mitaines si tu préfères ! </text:p>
      <text:p text:style-name="P1"/>
      <text:p text:style-name="P1">LEONCE – Ah oui ! Ils prennent pas de gants ! </text:p>
      <text:p text:style-name="P1"/>
      <text:p text:style-name="P1">MADELEINE – Ce matin encore au téléphone, y'en avait un qui se plaignait des mouettes qui font du bruit, soi-disant !</text:p>
      <text:p text:style-name="P1"/>
      <text:p text:style-name="P1">GEORGETTE – Tu peux lui con... con... seiller de faire un mé... choui de mou... ettes ! Un méchoui de mouettes ! <text:s/></text:p>
      <text:p text:style-name="P1"/>
      <text:p text:style-name="P1">MADELEINE<text:span text:style-name="T1">, très en colère</text:span> – C'est de ma faute à moi, si y'a des mouettes parce qu'on n'est pas loin de la mer, si y'a des feuilles mortes en automne, si les vaches ont des flatulences et pètent du méthane ?... C'est de ma faute à m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9S</meta:editing-duration>
    <meta:editing-cycles>3</meta:editing-cycles>
    <meta:generator>OpenOffice.org/3.2$Win32 OpenOffice.org_project/320m18$Build-9502</meta:generator>
    <dc:date>2020-08-04T15:07:53.95</dc:date>
    <meta:document-statistic meta:table-count="0" meta:image-count="0" meta:object-count="0" meta:page-count="2" meta:paragraph-count="32" meta:word-count="844" meta:character-count="4377"/>
    <meta:user-defined meta:name="Info 1"/>
    <meta:user-defined meta:name="Info 2"/>
    <meta:user-defined meta:name="Info 3"/>
    <meta:user-defined meta:name="Info 4"/>
  </office:meta>
</office:document-meta>
</file>